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985cm" table:align="right"/>
    </style:style>
    <style:style style:name="Tableau1.A" style:family="table-column">
      <style:table-column-properties style:column-width="5.803cm"/>
    </style:style>
    <style:style style:name="Tableau1.B" style:family="table-column">
      <style:table-column-properties style:column-width="6.033cm"/>
    </style:style>
    <style:style style:name="Tableau1.C" style:family="table-column">
      <style:table-column-properties style:column-width="3.193cm"/>
    </style:style>
    <style:style style:name="Tableau1.D" style:family="table-column">
      <style:table-column-properties style:column-width="2.95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14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981cm"/>
    </style:style>
    <style:style style:name="Tableau1.14" style:family="table-row">
      <style:table-row-properties style:min-row-height="1.438cm"/>
    </style:style>
    <style:style style:name="Tableau1.15" style:family="table-row">
      <style:table-row-properties style:min-row-height="0.891cm"/>
    </style:style>
    <style:style style:name="Tableau1.C15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au1.C16" style:family="table-cell" style:data-style-name="N117">
      <style:table-cell-properties fo:padding="0.097cm" fo:border-left="0.05pt solid #000000" fo:border-right="none" fo:border-top="none" fo:border-bottom="0.05pt solid #000000"/>
    </style:style>
    <style:style style:name="Tableau1.17" style:family="table-row">
      <style:table-row-properties style:min-row-height="0.718cm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8pt" style:font-size-asian="7pt" style:font-size-complex="8pt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loext:graphic-properties draw:fill="solid" draw:fill-color="#ffffff" draw:opacity="100%"/>
      <style:paragraph-properties fo:background-color="#ffffff"/>
      <style:text-properties fo:font-size="10pt" fo:background-color="#ffffff" style:font-size-asian="10pt" style:font-size-complex="10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0pt" style:font-size-asian="10pt" style:font-size-complex="10pt"/>
    </style:style>
    <style:style style:name="P11" style:family="paragraph" style:parent-style-name="Text_20_body">
      <style:text-properties fo:font-size="10pt" style:font-size-asian="10pt" style:font-size-complex="10pt"/>
    </style:style>
    <style:style style:name="P12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/>
    </style:style>
    <style:style style:name="T3" style:family="text">
      <style:text-properties style:font-name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officeooo:rsid="0013df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RIFS DE L'ATSCAF MORBIHAN</text:p>
      <text:p text:style-name="P1">SAISON 2025/2026 <text:span text:style-name="T1">COTISATIONS</text:span></text:p>
      <text:p text:style-name="Standard">-Agents des Administrations Financières (Actifs et Retraités) : 25 €</text:p>
      <text:p text:style-name="Standard">-Conjoint, Concubin, Enfant (+ de 16 ans)<text:tab/><text:tab/><text:tab/>  <text:s text:c="2"/>: 15 €</text:p>
      <text:p text:style-name="Standard">-Enfant <text:span text:style-name="T2">&lt;</text:span><text:span text:style-name="T3"> 16 ans <text:tab/><text:tab/><text:tab/><text:tab/><text:tab/><text:tab/>  <text:s text:c="2"/>: <text:s text:c="2"/>6 €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ACTIVITES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Tarif ATSCAF</text:p>
          </table:table-cell>
          <table:table-cell table:style-name="Tableau1.D1" office:value-type="string">
            <text:p text:style-name="P4">Tarif public</text:p>
          </table:table-cell>
        </table:table-row>
        <table:table-row table:style-name="Tableau1.2">
          <table:table-cell table:style-name="Tableau1.A2" office:value-type="string">
            <text:p text:style-name="P4">Badminton</text:p>
          </table:table-cell>
          <table:table-cell table:style-name="Tableau1.A2" office:value-type="string">
            <text:p text:style-name="P4">Mardi 18h 22h30</text:p>
            <text:p text:style-name="P4">Jeudi : 18h 22h30</text:p>
          </table:table-cell>
          <table:table-cell table:style-name="Tableau1.A2" office:value-type="string">
            <text:p text:style-name="P5">50 €</text:p>
            <text:p text:style-name="P5"/>
          </table:table-cell>
          <table:table-cell table:style-name="Tableau1.D2" office:value-type="string">
            <text:p text:style-name="P6"><text:s text:c="9"/>70 € </text:p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>Course à pied et marche rapide</text:p>
          </table:table-cell>
          <table:table-cell table:style-name="Tableau1.A2" office:value-type="string">
            <text:p text:style-name="P4">Mardi : 18h 30 <text:s/></text:p>
            <text:p text:style-name="P4">Jeud6i : 18h 30</text:p>
            <text:p text:style-name="P4"/>
          </table:table-cell>
          <table:table-cell table:style-name="Tableau1.A2" office:value-type="string">
            <text:p text:style-name="P5">43 €</text:p>
            <text:p text:style-name="P5"/>
          </table:table-cell>
          <table:table-cell table:style-name="Tableau1.D2" office:value-type="string">
            <text:p text:style-name="P5">60 €</text:p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4">Athlétisme</text:p>
          </table:table-cell>
          <table:table-cell table:style-name="Tableau1.A2" office:value-type="string">
            <text:p text:style-name="P4">Lundi 17h30/19h</text:p>
            <text:p text:style-name="P4">Mercredi 13h30:14h45</text:p>
            <text:p text:style-name="P4">(selon les effectifs)</text:p>
          </table:table-cell>
          <table:table-cell table:style-name="Tableau1.A2" office:value-type="string">
            <text:p text:style-name="P5">93 €</text:p>
            <text:p text:style-name="P5">80 €</text:p>
            <text:p text:style-name="P7"/>
          </table:table-cell>
          <table:table-cell table:style-name="Tableau1.D2" office:value-type="string">
            <text:p text:style-name="P6">130 €</text:p>
            <text:p text:style-name="P6">110 € pour un 2ime enfant</text:p>
            <text:p text:style-name="P6">1icence FFA inclus</text:p>
          </table:table-cell>
        </table:table-row>
        <table:table-row>
          <table:table-cell table:style-name="Tableau1.A2" office:value-type="string">
            <text:p text:style-name="P4">Tir à l'arc</text:p>
            <text:p text:style-name="P4"><text:s/></text:p>
            <text:p text:style-name="P4"/>
          </table:table-cell>
          <table:table-cell table:style-name="Tableau1.A2" office:value-type="string">
            <text:p text:style-name="P4">Mardi 17h /20h 30</text:p>
            <text:p text:style-name="P4">Confirmés : <text:s/>Jeudi <text:s text:c="4"/>18h /20 h</text:p>
            <text:p text:style-name="P4"><text:s text:c="21"/>Samedi <text:s/>10h /12h</text:p>
          </table:table-cell>
          <table:table-cell table:style-name="Tableau1.A2" office:value-type="string">
            <text:p text:style-name="P5">- 21 ans <text:s text:c="3"/>104 €</text:p>
            <text:p text:style-name="P5"><text:s text:c="2"/>Adultes <text:s text:c="3"/>122 € <text:s text:c="6"/></text:p>
          </table:table-cell>
          <table:table-cell table:style-name="Tableau1.D2" office:value-type="string">
            <text:p text:style-name="P5">145 €</text:p>
            <text:p text:style-name="P5">170 €</text:p>
          </table:table-cell>
        </table:table-row>
        <table:table-row>
          <table:table-cell table:style-name="Tableau1.A2" office:value-type="string">
            <text:p text:style-name="P4">Gym d’entretien</text:p>
            <text:p text:style-name="P8"/>
            <text:p text:style-name="P8">Stretching</text:p>
          </table:table-cell>
          <table:table-cell table:style-name="Tableau1.A2" office:value-type="string">
            <text:p text:style-name="P4">1 séance/semaine lundi 10h30 /11H30</text:p>
            <text:p text:style-name="P9">2 séances/semaine Jeudi 11H15/12H15</text:p>
            <text:p text:style-name="P9"><text:s/>Vendredi 10h 35/11h 35</text:p>
          </table:table-cell>
          <table:table-cell table:style-name="Tableau1.A2" office:value-type="string">
            <text:p text:style-name="P5"><text:s text:c="2"/>108 €</text:p>
            <text:p text:style-name="P5"><text:s text:c="2"/>137 €</text:p>
            <text:p text:style-name="P5"><text:s text:c="4"/>82 € </text:p>
          </table:table-cell>
          <table:table-cell table:style-name="Tableau1.D2" office:value-type="string">
            <text:p text:style-name="P5"><text:s text:c="2"/>150 €</text:p>
            <text:p text:style-name="P5"><text:s/>190 €</text:p>
            <text:p text:style-name="P5"><text:s/>115 €</text:p>
          </table:table-cell>
        </table:table-row>
        <table:table-row>
          <table:table-cell table:style-name="Tableau1.A2" office:value-type="string">
            <text:p text:style-name="P4">Marche nordique + handisport</text:p>
          </table:table-cell>
          <table:table-cell table:style-name="Tableau1.A2" office:value-type="string">
            <text:p text:style-name="P4">Lundi <text:s/>mercredi suivant niveau</text:p>
            <text:p text:style-name="P4">samedi en alternance avec dimanche</text:p>
          </table:table-cell>
          <table:table-cell table:style-name="Tableau1.A2" office:value-type="string">
            <text:p text:style-name="P5">47 €</text:p>
            <text:p text:style-name="P5"/>
          </table:table-cell>
          <table:table-cell table:style-name="Tableau1.D2" office:value-type="string">
            <text:p text:style-name="P5">65 €</text:p>
            <text:p text:style-name="P5"/>
          </table:table-cell>
        </table:table-row>
        <table:table-row>
          <table:table-cell table:style-name="Tableau1.A2" office:value-type="string">
            <text:p text:style-name="P4">Musculation</text:p>
          </table:table-cell>
          <table:table-cell table:style-name="Tableau1.A2" office:value-type="string">
            <text:p text:style-name="P4">Séance libre par personne</text:p>
            <text:p text:style-name="P4">2 personnes même foyer</text:p>
          </table:table-cell>
          <table:table-cell table:style-name="Tableau1.A2" office:value-type="string">
            <text:p text:style-name="P5">137 €</text:p>
            <text:p text:style-name="P5">225 €</text:p>
          </table:table-cell>
          <table:table-cell table:style-name="Tableau1.D2" office:value-type="string">
            <text:p text:style-name="P5">190 €</text:p>
            <text:p text:style-name="P5"><text:s/>310 €</text:p>
          </table:table-cell>
        </table:table-row>
        <table:table-row>
          <table:table-cell table:style-name="Tableau1.A2" office:value-type="string">
            <text:p text:style-name="P4">Pétanque</text:p>
          </table:table-cell>
          <table:table-cell table:style-name="Tableau1.A2" office:value-type="string">
            <text:p text:style-name="P4">Lundi –Jeudi Becel <text:s/>14h 17h<text:span text:style-name="T4"> ATSCAF</text:span></text:p>
            <text:p text:style-name="P4">ASPTT mercredi, vendredi loisir</text:p>
            <text:p text:style-name="P4"><text:s text:c="29"/>compétition</text:p>
          </table:table-cell>
          <table:table-cell table:style-name="Tableau1.A2" office:value-type="string">
            <text:p text:style-name="P5">Gratuit</text:p>
            <text:p text:style-name="P5">36 €</text:p>
            <text:p text:style-name="P5">47 €</text:p>
          </table:table-cell>
          <table:table-cell table:style-name="Tableau1.D2" office:value-type="string">
            <text:p text:style-name="P5"/>
            <text:p text:style-name="P5">50 €</text:p>
            <text:p text:style-name="P5">65 €</text:p>
          </table:table-cell>
        </table:table-row>
        <table:table-row>
          <table:table-cell table:style-name="Tableau1.A2" office:value-type="string">
            <text:p text:style-name="P4">Pilates</text:p>
          </table:table-cell>
          <table:table-cell table:style-name="Tableau1.A2" office:value-type="string">
            <text:p text:style-name="P4">1 cours /semaine</text:p>
            <text:p text:style-name="P4">2 cours /semaine <text:s text:c="3"/></text:p>
          </table:table-cell>
          <table:table-cell table:style-name="Tableau1.A2" office:value-type="string">
            <text:p text:style-name="P5">136 € </text:p>
            <text:p text:style-name="P5">252 €</text:p>
          </table:table-cell>
          <table:table-cell table:style-name="Tableau1.D2" office:value-type="string">
            <text:p text:style-name="P5">190 €</text:p>
            <text:p text:style-name="P10">350 €</text:p>
          </table:table-cell>
        </table:table-row>
        <table:table-row>
          <table:table-cell table:style-name="Tableau1.A2" office:value-type="string">
            <text:p text:style-name="P4">Randonnée pédestre</text:p>
          </table:table-cell>
          <table:table-cell table:style-name="Tableau1.A2" office:value-type="string">
            <text:p text:style-name="P4">1 par mois section ATSCAF</text:p>
            <text:p text:style-name="P4">ASPTT 1 dimanche tous les 15 jours</text:p>
          </table:table-cell>
          <table:table-cell table:style-name="Tableau1.A2" office:value-type="string">
            <text:p text:style-name="P5">Gratuit</text:p>
            <text:p text:style-name="P5">33 €</text:p>
          </table:table-cell>
          <table:table-cell table:style-name="Tableau1.D2" office:value-type="string">
            <text:p text:style-name="P5"/>
            <text:p text:style-name="P5"><text:s/>49 €</text:p>
          </table:table-cell>
        </table:table-row>
        <table:table-row>
          <table:table-cell table:style-name="Tableau1.A2" office:value-type="string">
            <text:p text:style-name="P4">Tennis (tous les jours 9h 22h)</text:p>
            <text:p text:style-name="P4">réservation des créneaux en ligne</text:p>
          </table:table-cell>
          <table:table-cell table:style-name="Tableau1.A2" office:value-type="string">
            <text:p text:style-name="P4">Adulte</text:p>
            <text:p text:style-name="P4">- de 25 ans</text:p>
            <text:p text:style-name="P4">Cours collectifs</text:p>
          </table:table-cell>
          <table:table-cell table:style-name="Tableau1.A2" office:value-type="string">
            <text:p text:style-name="P5">97 €</text:p>
            <text:p text:style-name="P5">72 €</text:p>
            <text:p text:style-name="P5">108 €</text:p>
          </table:table-cell>
          <table:table-cell table:style-name="Tableau1.D2" office:value-type="string">
            <text:p text:style-name="P5">135 €</text:p>
            <text:p text:style-name="P5"><text:s/>100 €</text:p>
            <text:p text:style-name="P5">150 €</text:p>
          </table:table-cell>
        </table:table-row>
        <table:table-row>
          <table:table-cell table:style-name="Tableau1.A2" office:value-type="string">
            <text:p text:style-name="P4">Tennis de Table</text:p>
          </table:table-cell>
          <table:table-cell table:style-name="Tableau1.A2" office:value-type="string">
            <text:p text:style-name="P4">Compétition</text:p>
            <text:p text:style-name="P4">Loisirs</text:p>
            <text:p text:style-name="P4">Jeunes(-16ans), étudiants</text:p>
          </table:table-cell>
          <table:table-cell table:style-name="Tableau1.A2" office:value-type="string">
            <text:p text:style-name="P5"><text:s text:c="2"/>97 €</text:p>
            <text:p text:style-name="P5"><text:s text:c="2"/>57 €</text:p>
            <text:p text:style-name="P5"><text:s text:c="2"/>72 €</text:p>
          </table:table-cell>
          <table:table-cell table:style-name="Tableau1.D2" office:value-type="string">
            <text:p text:style-name="P5">135 €</text:p>
            <text:p text:style-name="P5"><text:s text:c="2"/>80 €</text:p>
            <text:p text:style-name="P5"><text:s text:c="2"/>100 €</text:p>
          </table:table-cell>
        </table:table-row>
        <table:table-row table:style-name="Tableau1.14">
          <table:table-cell table:style-name="Tableau1.A2" office:value-type="string">
            <text:p text:style-name="P4">Yoga</text:p>
          </table:table-cell>
          <table:table-cell table:style-name="Tableau1.A2" office:value-type="string">
            <text:p text:style-name="P4">Individuel 1 fois /semaine</text:p>
            <text:p text:style-name="P4">Individuel 2 fois/semaine</text:p>
            <text:p text:style-name="P4">2 pers du même foyer</text:p>
          </table:table-cell>
          <table:table-cell table:style-name="Tableau1.A2" office:value-type="string">
            <text:p text:style-name="P5">134 €</text:p>
            <text:p text:style-name="P5">190 €</text:p>
            <text:p text:style-name="P11"><text:s text:c="13"/>204 €</text:p>
          </table:table-cell>
          <table:table-cell table:style-name="Tableau1.D2" office:value-type="string">
            <text:p text:style-name="P5">187 €</text:p>
            <text:p text:style-name="P5">263 €</text:p>
            <text:p text:style-name="P5">283 €</text:p>
          </table:table-cell>
        </table:table-row>
        <table:table-row table:style-name="Tableau1.15">
          <table:table-cell table:style-name="Tableau1.A2" office:value-type="string">
            <text:p text:style-name="P4">Fitness <text:s/></text:p>
            <text:p text:style-name="P4"/>
          </table:table-cell>
          <table:table-cell table:style-name="Tableau1.A2" office:value-type="string">
            <text:p text:style-name="P4">Lundi : 9H30-10H30</text:p>
            <text:p text:style-name="P4"/>
          </table:table-cell>
          <table:table-cell table:style-name="Tableau1.C15" office:value-type="currency" office:currency="EUR" office:value="79">
            <text:p text:style-name="P5">79,00 €</text:p>
          </table:table-cell>
          <table:table-cell table:style-name="Tableau1.D2" office:value-type="string">
            <text:p text:style-name="P5">110<text:span text:style-name="T5"> €</text:span></text:p>
          </table:table-cell>
        </table:table-row>
        <table:table-row>
          <table:table-cell table:style-name="Tableau1.A2" office:value-type="string">
            <text:p text:style-name="P4">Chorale</text:p>
          </table:table-cell>
          <table:table-cell table:style-name="Tableau1.A2" office:value-type="string">
            <text:p text:style-name="P4">Répétition mercredi 18H</text:p>
          </table:table-cell>
          <table:table-cell table:style-name="Tableau1.C16" office:value-type="currency" office:currency="EUR" office:value="60">
            <text:p text:style-name="P5">60 €</text:p>
          </table:table-cell>
          <table:table-cell table:style-name="Tableau1.D2" office:value-type="string">
            <text:p text:style-name="P5"/>
          </table:table-cell>
        </table:table-row>
        <table:table-row table:style-name="Tableau1.17">
          <table:table-cell table:style-name="Tableau1.A2" office:value-type="string">
            <text:p text:style-name="P4">Cinéma : Vannes, Lorient</text:p>
            <text:p text:style-name="P4"><text:s text:c="8"/></text:p>
          </table:table-cell>
          <table:table-cell table:style-name="Tableau1.A2" office:value-type="string">
            <text:p text:style-name="P4">Le ticket</text:p>
          </table:table-cell>
          <table:table-cell table:style-name="Tableau1.A2" office:value-type="string">
            <text:p text:style-name="P5">7,<text:span text:style-name="T6">5</text:span>0 €</text:p>
            <text:p text:style-name="P5"/>
          </table:table-cell>
          <table:table-cell table:style-name="Tableau1.D2" office:value-type="string">
            <text:p text:style-name="P5">11,20 €</text:p>
            <text:p text:style-name="P5"/>
          </table:table-cell>
        </table:table-row>
        <table:table-row>
          <table:table-cell table:style-name="Tableau1.A2" office:value-type="string">
            <text:p text:style-name="P4">Sophrologie</text:p>
          </table:table-cell>
          <table:table-cell table:style-name="Tableau1.A2" office:value-type="string">
            <text:p text:style-name="P4">Mercredi 17H</text:p>
          </table:table-cell>
          <table:table-cell table:style-name="Tableau1.A2" office:value-type="string">
            <text:p text:style-name="P5">120 € les 10 séances</text:p>
          </table:table-cell>
          <table:table-cell table:style-name="Tableau1.D2" office:value-type="string">
            <text:p text:style-name="P5"/>
          </table:table-cell>
        </table:table-row>
      </table:table>
      <text:p text:style-name="P2"/>
      <text:p text:style-name="P12">Nous avons un partenariat avec l’ASPTT VANNES <text:s/>qui vous permettra d’opter pour un choix plus large d’activités. Suivant votre choix nous appliquerons la réduction ATSCAF de 28 % </text:p>
      <text:p text:style-name="P12">Adhésion auprès de l’ASPTT Paiement auprès de l’ATSCAF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7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THIEU Françoise</meta:initial-creator>
    <meta:creation-date>2017-08-30T21:23:32.73</meta:creation-date>
    <dc:date>2025-09-01T11:40:16.224322300</dc:date>
    <meta:editing-duration>PT5H5M51S</meta:editing-duration>
    <meta:editing-cycles>49</meta:editing-cycles>
    <meta:generator>LibreOffice/25.2.5.2$Windows_x86 LibreOffice_project/03d19516eb2e1dd5d4ccd751a0d6f35f35e08022</meta:generator>
    <meta:print-date>2025-08-25T09:41:11.04</meta:print-date>
    <meta:document-statistic meta:table-count="1" meta:image-count="0" meta:object-count="0" meta:page-count="1" meta:paragraph-count="129" meta:word-count="379" meta:character-count="2015" meta:non-whitespace-character-count="1602"/>
  </office:meta>
</office:document-meta>
</file>